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2pt" fo:font-weight="normal" officeooo:rsid="00073b09" officeooo:paragraph-rsid="00073b0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3bf71" officeooo:paragraph-rsid="0003bf7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3bf71" officeooo:paragraph-rsid="0003bf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5a517" officeooo:paragraph-rsid="0005a51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05a517" officeooo:paragraph-rsid="0005a51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073b09" officeooo:paragraph-rsid="00073b0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officeooo:rsid="0003bf71" officeooo:paragraph-rsid="0003bf7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3bf71" officeooo:paragraph-rsid="0003bf7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rsid="0003bf71" officeooo:paragraph-rsid="0003bf71"/>
    </style:style>
    <style:style style:name="P10" style:family="paragraph" style:parent-style-name="Standard">
      <style:paragraph-properties fo:text-align="start" style:justify-single-word="false"/>
      <style:text-properties officeooo:rsid="0003bf71" officeooo:paragraph-rsid="0003bf71"/>
    </style:style>
    <style:style style:name="P11" style:family="paragraph" style:parent-style-name="Standard">
      <style:paragraph-properties fo:text-align="start" style:justify-single-word="false"/>
      <style:text-properties fo:font-size="8pt" officeooo:rsid="0003bf71" officeooo:paragraph-rsid="0003bf71" style:font-size-asian="7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officeooo:rsid="0003bf71" officeooo:paragraph-rsid="0003bf71" style:font-size-asian="7.84999990463257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officeooo:rsid="0005a517" officeooo:paragraph-rsid="0005a517" style:font-size-asian="7.84999990463257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weight="normal" officeooo:rsid="0005a517" officeooo:paragraph-rsid="0005a517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9pt" fo:font-weight="normal" officeooo:rsid="0005a517" officeooo:paragraph-rsid="0005a517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9pt" fo:font-weight="normal" officeooo:rsid="0005a517" officeooo:paragraph-rsid="0003bf71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weight="bold" officeooo:rsid="00103e60" officeooo:paragraph-rsid="00103e60" style:font-size-asian="10.5pt" style:font-weight-asian="bold" style:font-size-complex="12pt" style:font-weight-complex="bold"/>
    </style:style>
    <style:style style:name="T1" style:family="text">
      <style:text-properties fo:font-size="9pt" officeooo:rsid="0005a517" style:font-size-asian="9pt" style:font-size-complex="9pt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officeooo:rsid="000b4c10"/>
    </style:style>
    <style:style style:name="T4" style:family="text">
      <style:text-properties officeooo:rsid="000bf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udno, dnia ……………………</text:p>
      <text:p text:style-name="P9"/>
      <text:p text:style-name="P10">…………………………………</text:p>
      <text:p text:style-name="P11">Imię i nazwisko rodzica/ prawnego opiekun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POTWIERDZENIE <text:s text:c="2"/>WOLI <text:s/>PRZYJĘCIA </text:p>
      <text:p text:style-name="P7">DO PRZEDSZKOLA PUBLICZNEGO W RUDNIE/</text:p>
      <text:p text:style-name="P7"><text:s text:c="2"/>ODDZIAŁU PRZEDSZKOLNEGO PRZY SZKOLE PODSTAWOWEJ W RUDNIE</text:p>
      <text:p text:style-name="P17">wchodzących w skład Zespołu Szkolno-Przedszkolnego w Rudnie.</text:p>
      <text:p text:style-name="P8"/>
      <text:p text:style-name="P3">Potwierdzam wolę przyjęcia mojego dziecka ……………………………………………………..</text:p>
      <text:p text:style-name="P12"><text:s text:c="111"/>(Imię i Nazwisko kandydata )</text:p>
      <text:p text:style-name="P12"/>
      <text:p text:style-name="P12"/>
      <text:p text:style-name="P2">zakwalifikowanego do ……………………………………………………………………………..</text:p>
      <text:p text:style-name="P2"><text:s text:c="44"/><text:span text:style-name="T1">nazwa i adres przedszkola / oddziału przedszkolnego</text:span></text:p>
      <text:p text:style-name="P16"/>
      <text:p text:style-name="P16">…………………………………………………………………………………………………………………………………………</text:p>
      <text:p text:style-name="P16"/>
      <text:p text:style-name="P4">na rok szkolny 20<text:span text:style-name="T3">20</text:span>/202<text:span text:style-name="T3">1</text:span>.</text:p>
      <text:p text:style-name="P4"/>
      <text:p text:style-name="P4"/>
      <text:p text:style-name="P4"/>
      <text:p text:style-name="P4"/>
      <text:p text:style-name="P4"><text:s text:c="115"/>…………………………….</text:p>
      <text:p text:style-name="P4"><text:s text:c="116"/><text:span text:style-name="T2">podpis rodzica/prawnego opiekun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ADNOTACJA <text:s/>DYREKTORA <text:s/>ZSP <text:s/>W RUDNIE</text:p>
      <text:p text:style-name="P14"/>
      <text:p text:style-name="P15"/>
      <text:p text:style-name="P5"><text:span text:style-name="T2"><text:s text:c="6"/></text:span>W związku z dopełnieniem obowiązku potwierdzenia woli przyjęcia dziecka do Przedszkola Publicznego w Rudnie ul. Boczna 6 / Oddziału Przedszkolnego przy Szkole Podstawowej w Rudnie</text:p>
      <text:p text:style-name="P6">przez rodziców/ prawnych opiekunów………………………………………………………………</text:p>
      <text:p text:style-name="P6"><text:s text:c="70"/><text:span text:style-name="T2"><text:s text:c="15"/>imię i nazwisko dziecka</text:span></text:p>
      <text:p text:style-name="P1">zostaje przyjęta/y <text:s/>do przedszkola /oddziału przedszkolnego na rok szkolny 20<text:span text:style-name="T4">20</text:span>/202<text:span text:style-name="T4">1</text:span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20:08:34.672000000</meta:creation-date>
    <dc:date>2020-04-06T08:28:06.487000000</dc:date>
    <meta:editing-duration>PT6M6S</meta:editing-duration>
    <meta:editing-cycles>3</meta:editing-cycles>
    <meta:generator>LibreOffice/6.3.2.2$Windows_X86_64 LibreOffice_project/98b30e735bda24bc04ab42594c85f7fd8be07b9c</meta:generator>
    <meta:print-date>2020-04-06T08:26:16.542000000</meta:print-date>
    <meta:document-statistic meta:table-count="0" meta:image-count="0" meta:object-count="0" meta:page-count="1" meta:paragraph-count="20" meta:word-count="110" meta:character-count="1434" meta:non-whitespace-character-count="857"/>
  </office:meta>
</office:document-meta>
</file>