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P1" style:family="paragraph">
      <style:paragraph-properties fo:line-height="115.00%" fo:text-align="left"/>
    </style:style>
  </office:automatic-styles>
  <office:body>
    <office:text>
      <text:p text:style-name="P1"><text:span text:style-name="T1">Drodzy rodzice!</text:span></text:p>
      <text:p text:style-name="P1"><text:span text:style-name="T1">Min</text:span><text:span text:style-name="T2">ął już drugi tydzień odkąd nasza rzeczywistość bardzo się zmieniła. Zdaję sobie sprawę, że przystosowanie się do tej sytuacji jest nadal bardzo trudne. Połączenie pracy z domu z nauką dzieci w domu to nie lada wyzwanie. Pomyślałam, że pewnie część z Państwa nie miała nawet chwili by “się zatrzymać” i wytłumaczyć dzieciom, dlaczego “cały świat został wywrócony do góry nogami”, a nie możemy zapomnieć, że dla nich ta sytuacja również jest trudna i niezrozumiała. Spieszę zatem z pomocą i przekazuję do Państwa dyspozycji bajki oraz krótki film edukacyjny dotyczący koronawirusa. Myślę, że zarówno opowiadania jak i film ułatwią Państwu oraz dzieciom rozmowę na ten temat.</text:span></text:p>
      <text:p text:style-name="P1"><text:span text:style-name="T3">Pozdrawiam i<text:s/></text:span><text:span text:style-name="T4">życzę dużo sił oraz wytrwałości - Ania Moszumańska</text:span></text:p>
      <text:p text:style-name="P1"><text:span text:style-name="T5"/></text:p>
      <text:p text:style-name="P1"><text:span text:style-name="T5">Wirus : materia</text:span><text:span text:style-name="T6">ły dla grupy wiekowej 3-9 lat</text:span></text:p>
      <text:p text:style-name="P1"><text:span text:style-name="T7">Bajka o tajemniczych koronach : opowiadanie dla grupy wiekowej 5 - 10 lat</text:span></text:p>
      <text:p text:style-name="P1"><text:span text:style-name="T7">Koronawirus - masz t</text:span><text:span text:style-name="T8">ę moc! : bajka dla grupy wiekowej 4-10 lat</text:span></text:p>
      <text:p text:style-name="P1"><text:span text:style-name="T9">Bajka o Królu Wirusie i dobrej kwarantannie : opowiadanie dla grupy wiekowej 6- 10 lat</text:span></text:p>
      <text:p text:style-name="P1"><text:span text:style-name="T9">równie</text:span><text:span text:style-name="T10">ż do odłuchania pod tym linkiem -<text:s/></text:span><text:a xlink:href="http://dorotabrodka.pl/wp-content/uploads/2020/03/Bajka-O-Krolu-Wirusie-Dorota-Brodka.mp3"><text:span text:style-name="T11">http://dorotabrodka.pl/wp-content/uploads/2020/03/Bajka-O-Krolu-Wirusie-Dorota-Brodka.mp3</text:span></text:a><text:span text:style-name="T12"/></text:p>
      <text:p text:style-name="P1"><text:span text:style-name="T12">Film edukacyjny o koronawirusie : grupa wiekowa 6-12 lat</text:span></text:p>
      <text:p text:style-name="P1"><text:a xlink:href="https://www.youtube.com/watch?v=H0mx90NbvuM"><text:span text:style-name="T13">https://www.youtube.com/watch?v=H0mx90NbvuM</text:span></text:a><text:span text:style-name="T14"/></text:p>
      <text:p text:style-name="P1"><text:span text:style-name="T1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